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8in"/>
    </style:style>
    <style:style style:name="co3" style:family="table-column">
      <style:table-column-properties fo:break-before="auto" style:column-width="2.0126in"/>
    </style:style>
    <style:style style:name="co4" style:family="table-column">
      <style:table-column-properties fo:break-before="auto" style:column-width="1.7646in"/>
    </style:style>
    <style:style style:name="co6" style:family="table-column">
      <style:table-column-properties fo:break-before="auto" style:column-width="1.4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ce2"/>
        <table:table-row table:style-name="ro2">
          <table:table-cell table:style-name="ce1" office:value-type="string">
            <text:p>List of suggested packages to keep updated and monitor for security issues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uthor c_ellis</text:p>
          </table:table-cell>
          <table:table-cell office:value-type="string">
            <text:p>Date: 20-01-20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ackage name</text:p>
          </table:table-cell>
          <table:table-cell table:style-name="ce3" office:value-type="string">
            <text:p>Latest Stable </text:p>
          </table:table-cell>
          <table:table-cell table:style-name="ce3" office:value-type="string">
            <text:p>Fedora14 Stable</text:p>
          </table:table-cell>
          <table:table-cell table:style-name="ce3" office:value-type="string">
            <text:p>Debian Lenny Stable</text:p>
          </table:table-cell>
          <table:table-cell table:style-name="ce3" office:value-type="string">
            <text:p>OI_148</text:p>
          </table:table-cell>
          <table:table-cell table:style-name="ce3" office:value-type="string">
            <text:p>Oracle 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NS</text:p>
          </table:table-cell>
          <table:table-cell table:number-columns-repeated="1023"/>
        </table:table-row>
        <table:table-row table:style-name="ro1">
          <table:table-cell office:value-type="string">
            <text:p>bind</text:p>
          </table:table-cell>
          <table:table-cell office:value-type="string">
            <text:p>BIND 9.7.2 P3/ 9.6-ESV-R3</text:p>
          </table:table-cell>
          <table:table-cell office:value-type="string">
            <text:p>9.7.2 P3</text:p>
          </table:table-cell>
          <table:table-cell office:value-type="string">
            <text:p>9.6-ESV-R3</text:p>
          </table:table-cell>
          <table:table-cell office:value-type="string">
            <text:p>9.6.2.2</text:p>
          </table:table-cell>
          <table:table-cell office:value-type="string">
            <text:p>9.6-ESV-R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il</text:p>
          </table:table-cell>
          <table:table-cell table:number-columns-repeated="1023"/>
        </table:table-row>
        <table:table-row table:style-name="ro1">
          <table:table-cell office:value-type="string">
            <text:p>sendmail</text:p>
          </table:table-cell>
          <table:table-cell table:number-columns-repeated="2" office:value-type="string">
            <text:p>8.14.4</text:p>
          </table:table-cell>
          <table:table-cell office:value-type="string">
            <text:p>8.14.3</text:p>
          </table:table-cell>
          <table:table-cell office:value-type="string">
            <text:p>8.14.4</text:p>
          </table:table-cell>
          <table:table-cell office:value-type="string">
            <text:p>in illumos</text:p>
          </table:table-cell>
          <table:table-cell table:number-columns-repeated="1018"/>
        </table:table-row>
        <table:table-row table:style-name="ro1">
          <table:table-cell office:value-type="string">
            <text:p>exim</text:p>
          </table:table-cell>
          <table:table-cell office:value-type="string">
            <text:p>4.73</text:p>
          </table:table-cell>
          <table:table-cell office:value-type="string">
            <text:p>4.72</text:p>
          </table:table-cell>
          <table:table-cell office:value-type="string">
            <text:p>4.69</text:p>
          </table:table-cell>
          <table:table-cell table:number-columns-repeated="2" office:value-type="string">
            <text:p>none</text:p>
          </table:table-cell>
          <table:table-cell table:number-columns-repeated="1018"/>
        </table:table-row>
        <table:table-row table:style-name="ro1">
          <table:table-cell office:value-type="string">
            <text:p>postfix</text:p>
          </table:table-cell>
          <table:table-cell office:value-type="string">
            <text:p>2.8.0</text:p>
          </table:table-cell>
          <table:table-cell office:value-type="string">
            <text:p>2.7.1</text:p>
          </table:table-cell>
          <table:table-cell office:value-type="string">
            <text:p>2.5.5</text:p>
          </table:table-cell>
          <table:table-cell table:number-columns-repeated="2" office:value-type="string">
            <text:p>non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base</text:p>
          </table:table-cell>
          <table:table-cell table:number-columns-repeated="1023"/>
        </table:table-row>
        <table:table-row table:style-name="ro1">
          <table:table-cell office:value-type="string">
            <text:p>mysql</text:p>
          </table:table-cell>
          <table:table-cell office:value-type="string">
            <text:p>5.5.8</text:p>
          </table:table-cell>
          <table:table-cell office:value-type="string">
            <text:p>5.1.52</text:p>
          </table:table-cell>
          <table:table-cell office:value-type="string">
            <text:p>5.0.51a</text:p>
          </table:table-cell>
          <table:table-cell table:number-columns-repeated="2" office:value-type="string">
            <text:p>5.1.37</text:p>
          </table:table-cell>
          <table:table-cell table:number-columns-repeated="1018"/>
        </table:table-row>
        <table:table-row table:style-name="ro1">
          <table:table-cell office:value-type="string">
            <text:p>postgresql</text:p>
          </table:table-cell>
          <table:table-cell office:value-type="string">
            <text:p>9.0.2</text:p>
          </table:table-cell>
          <table:table-cell office:value-type="string">
            <text:p>8.4.6</text:p>
          </table:table-cell>
          <table:table-cell office:value-type="string">
            <text:p>8.3.12</text:p>
          </table:table-cell>
          <table:table-cell office:value-type="string">
            <text:p>8.2.17</text:p>
          </table:table-cell>
          <table:table-cell office:value-type="string">
            <text:p>non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t</text:p>
          </table:table-cell>
          <table:table-cell table:number-columns-repeated="1023"/>
        </table:table-row>
        <table:table-row table:style-name="ro1">
          <table:table-cell office:value-type="string">
            <text:p>apache2</text:p>
          </table:table-cell>
          <table:table-cell table:number-columns-repeated="2" office:value-type="string">
            <text:p>2.2.17</text:p>
          </table:table-cell>
          <table:table-cell office:value-type="string">
            <text:p>2.2.9</text:p>
          </table:table-cell>
          <table:table-cell table:number-columns-repeated="2" office:value-type="string">
            <text:p>2.2.16</text:p>
          </table:table-cell>
          <table:table-cell table:number-columns-repeated="1018"/>
        </table:table-row>
        <table:table-row table:style-name="ro1">
          <table:table-cell office:value-type="string">
            <text:p>tomcat</text:p>
          </table:table-cell>
          <table:table-cell office:value-type="string">
            <text:p>7.0.6 / 6.0.30 / 5.5.31</text:p>
          </table:table-cell>
          <table:table-cell office:value-type="string">
            <text:p>6.0.26 / 5.5.27</text:p>
          </table:table-cell>
          <table:table-cell office:value-type="string">
            <text:p>5.5.26</text:p>
          </table:table-cell>
          <table:table-cell table:number-columns-repeated="2" office:value-type="string">
            <text:p>6.0.28</text:p>
          </table:table-cell>
          <table:table-cell table:number-columns-repeated="1018"/>
        </table:table-row>
        <table:table-row table:style-name="ro1">
          <table:table-cell office:value-type="string">
            <text:p>lighttpd</text:p>
          </table:table-cell>
          <table:table-cell office:value-type="string">
            <text:p>1.4.28</text:p>
          </table:table-cell>
          <table:table-cell office:value-type="string">
            <text:p>1.4.26</text:p>
          </table:table-cell>
          <table:table-cell office:value-type="string">
            <text:p>1.4.19</text:p>
          </table:table-cell>
          <table:table-cell table:number-columns-repeated="2" office:value-type="string">
            <text:p>1.4.23</text:p>
          </table:table-cell>
          <table:table-cell table:number-columns-repeated="1018"/>
        </table:table-row>
        <table:table-row table:style-name="ro1">
          <table:table-cell office:value-type="string">
            <text:p>openssl</text:p>
          </table:table-cell>
          <table:table-cell table:number-columns-repeated="2" office:value-type="string">
            <text:p>1.0.0c</text:p>
          </table:table-cell>
          <table:table-cell office:value-type="string">
            <text:p>0.9.8g</text:p>
          </table:table-cell>
          <table:table-cell office:value-type="string">
            <text:p>0.9.8.15</text:p>
          </table:table-cell>
          <table:table-cell office:value-type="string">
            <text:p>0.9.8q</text:p>
          </table:table-cell>
          <table:table-cell table:number-columns-repeated="1018"/>
        </table:table-row>
        <table:table-row table:style-name="ro1">
          <table:table-cell office:value-type="string">
            <text:p>openssh</text:p>
          </table:table-cell>
          <table:table-cell office:value-type="string">
            <text:p>5.6p1</text:p>
          </table:table-cell>
          <table:table-cell office:value-type="string">
            <text:p>5.5p1</text:p>
          </table:table-cell>
          <table:table-cell office:value-type="string">
            <text:p>5.1p1</text:p>
          </table:table-cell>
          <table:table-cell office:value-type="string">
            <text:p>Sunssh 1.5</text:p>
          </table:table-cell>
          <table:table-cell office:value-type="string">
            <text:p>Sunssh 1.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ripting</text:p>
          </table:table-cell>
          <table:table-cell table:number-columns-repeated="1023"/>
        </table:table-row>
        <table:table-row table:style-name="ro1">
          <table:table-cell office:value-type="string">
            <text:p>php5</text:p>
          </table:table-cell>
          <table:table-cell office:value-type="string">
            <text:p>5.3.5</text:p>
          </table:table-cell>
          <table:table-cell office:value-type="string">
            <text:p>5.3.4</text:p>
          </table:table-cell>
          <table:table-cell office:value-type="string">
            <text:p>5.2.6</text:p>
          </table:table-cell>
          <table:table-cell office:value-type="string">
            <text:p>5.2.4</text:p>
          </table:table-cell>
          <table:table-cell office:value-type="string">
            <text:p>5.2.12</text:p>
          </table:table-cell>
          <table:table-cell table:number-columns-repeated="1018"/>
        </table:table-row>
        <table:table-row table:style-name="ro1">
          <table:table-cell office:value-type="string">
            <text:p>perl</text:p>
          </table:table-cell>
          <table:table-cell office:value-type="string">
            <text:p>5.10.1</text:p>
          </table:table-cell>
          <table:table-cell office:value-type="string">
            <text:p>5.12.2</text:p>
          </table:table-cell>
          <table:table-cell office:value-type="string">
            <text:p>5.10.0</text:p>
          </table:table-cell>
          <table:table-cell office:value-type="string">
            <text:p>5.8.4</text:p>
          </table:table-cell>
          <table:table-cell office:value-type="string">
            <text:p>5.10.0</text:p>
          </table:table-cell>
          <table:table-cell table:number-columns-repeated="1018"/>
        </table:table-row>
        <table:table-row table:style-name="ro1">
          <table:table-cell office:value-type="string">
            <text:p>python</text:p>
          </table:table-cell>
          <table:table-cell office:value-type="string">
            <text:p>2.7.1 / 3.1.3</text:p>
          </table:table-cell>
          <table:table-cell office:value-type="string">
            <text:p>2.7</text:p>
          </table:table-cell>
          <table:table-cell office:value-type="string">
            <text:p>2.5.2</text:p>
          </table:table-cell>
          <table:table-cell office:value-type="string">
            <text:p>2.6.4</text:p>
          </table:table-cell>
          <table:table-cell office:value-type="string">
            <text:p>in JDS 2.6.4</text:p>
          </table:table-cell>
          <table:table-cell table:number-columns-repeated="1018"/>
        </table:table-row>
        <table:table-row table:style-name="ro1">
          <table:table-cell office:value-type="string">
            <text:p>ruby</text:p>
          </table:table-cell>
          <table:table-cell office:value-type="string">
            <text:p>1.9.2-p136</text:p>
          </table:table-cell>
          <table:table-cell office:value-type="string">
            <text:p>1.8.7.330</text:p>
          </table:table-cell>
          <table:table-cell office:value-type="string">
            <text:p>1.8.7.72</text:p>
          </table:table-cell>
          <table:table-cell table:number-columns-repeated="2" office:value-type="string">
            <text:p>1.8.7.174</text:p>
          </table:table-cell>
          <table:table-cell table:number-columns-repeated="1018"/>
        </table:table-row>
        <table:table-row table:style-name="ro1">
          <table:table-cell office:value-type="string">
            <text:p>Java / openjdk jre</text:p>
          </table:table-cell>
          <table:table-cell office:value-type="string">
            <text:p>6 SE u 23</text:p>
          </table:table-cell>
          <table:table-cell office:value-type="string">
            <text:p>1.6.0.0</text:p>
          </table:table-cell>
          <table:table-cell office:value-type="string">
            <text:p>6b11</text:p>
          </table:table-cell>
          <table:table-cell table:number-columns-repeated="2" office:value-type="string">
            <text:p>1.7.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hell Utils</text:p>
          </table:table-cell>
          <table:table-cell table:number-columns-repeated="1023"/>
        </table:table-row>
        <table:table-row table:style-name="ro1">
          <table:table-cell office:value-type="string">
            <text:p>zip</text:p>
          </table:table-cell>
          <table:table-cell office:value-type="string">
            <text:p>3.0.0</text:p>
          </table:table-cell>
          <table:table-cell office:value-type="string">
            <text:p>3.0</text:p>
          </table:table-cell>
          <table:table-cell table:number-columns-repeated="3" office:value-type="string">
            <text:p>2.32</text:p>
          </table:table-cell>
          <table:table-cell table:number-columns-repeated="1018"/>
        </table:table-row>
        <table:table-row table:style-name="ro1">
          <table:table-cell office:value-type="string">
            <text:p>bzip2</text:p>
          </table:table-cell>
          <table:table-cell table:number-columns-repeated="2" office:value-type="string">
            <text:p>1.0.6</text:p>
          </table:table-cell>
          <table:table-cell table:number-columns-repeated="2" office:value-type="string">
            <text:p>1.0.5</text:p>
          </table:table-cell>
          <table:table-cell office:value-type="string">
            <text:p>1.0.6</text:p>
          </table:table-cell>
          <table:table-cell table:number-columns-repeated="1018"/>
        </table:table-row>
        <table:table-row table:style-name="ro1">
          <table:table-cell office:value-type="string">
            <text:p>gzip</text:p>
          </table:table-cell>
          <table:table-cell office:value-type="string">
            <text:p>1.4.28</text:p>
          </table:table-cell>
          <table:table-cell office:value-type="string">
            <text:p>1.4</text:p>
          </table:table-cell>
          <table:table-cell office:value-type="string">
            <text:p>1.3.12</text:p>
          </table:table-cell>
          <table:table-cell table:number-columns-repeated="2" office:value-type="string">
            <text:p>1.3.5</text:p>
          </table:table-cell>
          <table:table-cell table:number-columns-repeated="1018"/>
        </table:table-row>
        <table:table-row table:style-name="ro1">
          <table:table-cell office:value-type="string">
            <text:p>rsync</text:p>
          </table:table-cell>
          <table:table-cell table:number-columns-repeated="2" office:value-type="string">
            <text:p>3.0.7</text:p>
          </table:table-cell>
          <table:table-cell office:value-type="string">
            <text:p>3.0.3</text:p>
          </table:table-cell>
          <table:table-cell table:number-columns-repeated="2" office:value-type="string">
            <text:p>3.0.6</text:p>
          </table:table-cell>
          <table:table-cell table:number-columns-repeated="1018"/>
        </table:table-row>
        <table:table-row table:style-name="ro1">
          <table:table-cell office:value-type="string">
            <text:p>wget </text:p>
          </table:table-cell>
          <table:table-cell table:number-columns-repeated="5" office:value-type="string">
            <text:p>1.12</text:p>
          </table:table-cell>
          <table:table-cell table:number-columns-repeated="1018"/>
        </table:table-row>
        <table:table-row table:style-name="ro1">
          <table:table-cell office:value-type="string">
            <text:p>curl</text:p>
          </table:table-cell>
          <table:table-cell office:value-type="string">
            <text:p>7.21.3</text:p>
          </table:table-cell>
          <table:table-cell office:value-type="string">
            <text:p>7.21.0</text:p>
          </table:table-cell>
          <table:table-cell office:value-type="string">
            <text:p>7.18.2</text:p>
          </table:table-cell>
          <table:table-cell office:value-type="string">
            <text:p>7.20.1</text:p>
          </table:table-cell>
          <table:table-cell office:value-type="string">
            <text:p>7.21.2</text:p>
          </table:table-cell>
          <table:table-cell table:number-columns-repeated="1018"/>
        </table:table-row>
        <table:table-row table:style-name="ro1">
          <table:table-cell office:value-type="string">
            <text:p>gnupg</text:p>
          </table:table-cell>
          <table:table-cell office:value-type="string">
            <text:p>1.4.11 / 2.0.17</text:p>
          </table:table-cell>
          <table:table-cell office:value-type="string">
            <text:p>1.4.11 / 2.0.16</text:p>
          </table:table-cell>
          <table:table-cell office:value-type="string">
            <text:p>1.4.9 / 2.0.9</text:p>
          </table:table-cell>
          <table:table-cell table:number-columns-repeated="2" office:value-type="string">
            <text:p>2.0.13</text:p>
          </table:table-cell>
          <table:table-cell table:number-columns-repeated="1018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01/20/2011</text:date>, <text:time>20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4:38:40</meta:creation-date>
    <meta:editing-duration>PT03H40M36S</meta:editing-duration>
    <meta:editing-cycles>3</meta:editing-cycles>
    <meta:generator>OpenOffice.org/3.2$Unix OpenOffice.org_project/320m19$Build-9505</meta:generator>
    <meta:initial-creator>colin </meta:initial-creator>
    <dc:date>2011-01-20T20:22:19</dc:date>
    <dc:creator>colin </dc:creator>
    <meta:document-statistic meta:table-count="3" meta:cell-count="154" meta:object-count="0"/>
  </office:meta>
</office:document-meta>
</file>